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end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ojnice, dn. ..............................</text:p>
      <text:p text:style-name="P3"/>
      <text:p text:style-name="P3"/>
      <text:p text:style-name="P2">UNIWERSYTET TRZECIEGO WIEKU</text:p>
      <text:p text:style-name="P2">przy PWSH Pomerania w Chojnicach</text:p>
      <text:p text:style-name="P2">DEKLARACJA CZŁONKOWSKA</text:p>
      <text:p text:style-name="P1"/>
      <text:p text:style-name="P1"/>
      <text:p text:style-name="P1"/>
      <text:p text:style-name="P5">Nazwisko i imię: .....................................................................................................................</text:p>
      <text:p text:style-name="P5">Imię ojca: ................................................................................................................................</text:p>
      <text:p text:style-name="P5">Data i miejsce urodzenia: ........................................................................................................</text:p>
      <text:p text:style-name="P5">PESEL: ...................................................................................................................................</text:p>
      <text:p text:style-name="P5">Adres zamieszkania: 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>Telefon kontaktowy: ...............................................................................................................</text:p>
      <text:p text:style-name="P5">Adres e-mail: ..........................................................................................................................</text:p>
      <text:p text:style-name="P5">Wykształcenie:</text:p>
      <text:list xml:id="list89669423641567763" text:style-name="L1">
        <text:list-item>
          <text:p text:style-name="P10">wyższe (tytuł naukowy) ................................................................................................</text:p>
        </text:list-item>
        <text:list-item>
          <text:p text:style-name="P10">średnie (kierunek) .........................................................................................................</text:p>
        </text:list-item>
        <text:list-item>
          <text:p text:style-name="P10">zawodowe .....................................................................................................................</text:p>
        </text:list-item>
        <text:list-item>
          <text:p text:style-name="P10">podstawowe</text:p>
        </text:list-item>
      </text:list>
      <text:p text:style-name="P5">Zawód wyuczony lub wykonywany w czasie zatrudnienia: .....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>Posiadam grupę inwalidzką/orzeczenie o niepełnosprawności ..............................................</text:p>
      <text:p text:style-name="P5">.................................................................................................................................................</text:p>
      <text:p text:style-name="P5"/>
      <text:p text:style-name="P5">Proszę o przyjęcie mnie w poczet słuchaczy UNIWERSYTETU TRZECIEGO WIEKU</text:p>
      <text:p text:style-name="P5"><text:s text:c="38"/>przy PWSH Pomerania w Chojnicach.</text:p>
      <text:p text:style-name="P5"/>
      <text:p text:style-name="P5"/>
      <text:p text:style-name="P6">Zobowiązuję się <text:s/>do przestrzegania przepisów Statutu oraz stosowania się do Uchwał Walnego Zebrania i Zarządu UTW. Oświadczam, że pragnę czynnie brać udział w rozwoju i działalności tej Uczelni.</text:p>
      <text:p text:style-name="P6"/>
      <text:p text:style-name="P6">Dane osobowe członka Stowarzyszenia podlegają ochronie prawnej na podstawie</text:p>
      <text:p text:style-name="P6">Ustawy z dnia 10 maja 2018r.o ochronie danych osobowych (Dz.U.2018, poz 1000).</text:p>
      <text:p text:style-name="P6"/>
      <text:p text:style-name="P7">Wyrażam zgodę na przechowywanie i przetwarzanie moich danych osobowych</text:p>
      <text:p text:style-name="P7"><text:s/>na potrzeby statutowe Stowarzyszenia.</text:p>
      <text:p text:style-name="P8"/>
      <text:p text:style-name="P8"/>
      <text:p text:style-name="P8"/>
      <text:p text:style-name="P8">.......................................................</text:p>
      <text:p text:style-name="P4">(podpis) <text:s text:c="22"/></text:p>
      <text:p text:style-name="P4"/>
      <text:p text:style-name="P4">Chojnice, dn. ..............................</text:p>
      <text:p text:style-name="P8"><text:soft-page-break/></text:p>
      <text:p text:style-name="P8"/>
      <text:p text:style-name="P9">Uchwałą Zarządu UTW z dn. ................................ przyjęto</text:p>
      <text:p text:style-name="P9"/>
      <text:p text:style-name="P9"><text:s/>Panią/Pana ............................................................................................................................... <text:s text:c="6"/>w poczet słuchaczy.</text:p>
      <text:p text:style-name="P9"/>
      <text:p text:style-name="P9"><text:s text:c="74"/>Przwodniczący <text:s/>Zarządu UTW</text:p>
      <text:p text:style-name="P8"/>
      <text:p text:style-name="P8">.....................................................................</text:p>
      <text:p text:style-name="P8">________________________________________________________________________</text:p>
      <text:p text:style-name="P8"/>
      <text:p text:style-name="P8"/>
      <text:p text:style-name="P7">Oferuję swoją bezpłatną pomoc w następujących pracach w ramach działalności Uniwersytetu Trzeciego Wieku (<text:span text:style-name="T1">proszę zaznaczyć przynajmniej jeden punkt</text:span>):</text:p>
      <text:list xml:id="list6495950829215781875" text:style-name="L2">
        <text:list-item>
          <text:p text:style-name="P11">obsługa komputera w celach dydaktycznych lub innych</text:p>
        </text:list-item>
        <text:list-item>
          <text:p text:style-name="P11">prace ksiegowo – finansowe</text:p>
        </text:list-item>
        <text:list-item>
          <text:p text:style-name="P11">redagowanie pism, informacji, zaproszeń, opracowywanie pisemnych </text:p>
          <text:p text:style-name="P11">sprawozdań itp.</text:p>
        </text:list-item>
        <text:list-item>
          <text:p text:style-name="P11">prowadzenie gimnastyki usprawniającej</text:p>
        </text:list-item>
        <text:list-item>
          <text:p text:style-name="P11">praca w Sekcji Opieki i Pomocy Koleżeńskiej</text:p>
        </text:list-item>
        <text:list-item>
          <text:p text:style-name="P11">nauka języka obcego (<text:span text:style-name="T1">wymienić jakiego</text:span>) .....................................................................</text:p>
        </text:list-item>
        <text:list-item>
          <text:p text:style-name="P11">organizowanie wycieczek i wyjazdów</text:p>
        </text:list-item>
        <text:list-item>
          <text:p text:style-name="P11">włączenie się do grupy wokalno – muzycznej</text:p>
        </text:list-item>
        <text:list-item>
          <text:p text:style-name="P11">kierowanie sekcją zaineresowań (<text:span text:style-name="T2">wymienić jaką</text:span>), którą sam(a) mogę utworzyć </text:p>
          <text:p text:style-name="P11">.......................................................................................................................................</text:p>
        </text:list-item>
        <text:list-item>
          <text:p text:style-name="P11">prowadzenie kroniki UTW oraz innego wydawnictwa</text:p>
        </text:list-item>
        <text:list-item>
          <text:p text:style-name="P11">możlwiość sporadycznego korzystania z włąsnego samochodu na potrzeby UTW</text:p>
        </text:list-item>
        <text:list-item>
          <text:p text:style-name="P11">pomoc w sporządzaniu wniosków o dofinansowanie ze środków unijnych</text:p>
        </text:list-item>
        <text:list-item>
          <text:p text:style-name="P11">jestem w stanie wykonać inne prace, jak np.:...............................................................</text:p>
          <text:p text:style-name="P11"/>
          <text:p text:style-name="P11">.......................................................................................................................................</text:p>
          <text:p text:style-name="P11"/>
          <text:p text:style-name="P11">.......................................................................................................................................</text:p>
          <text:p text:style-name="P11"/>
        </text:list-item>
      </text:list>
      <text:p text:style-name="P7">Własne zainteresowania oraz wnioski i uwagi:</text:p>
      <text:p text:style-name="P7"/>
      <text:p text:style-name="P7">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</text:p>
      <text:p text:style-name="P7"/>
      <text:p text:style-name="P7"/>
      <text:p text:style-name="P7"><text:s text:c="95"/>..................................................</text:p>
      <text:p text:style-name="P4">(podpis)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text-outline="true"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23S</meta:editing-duration>
    <meta:editing-cycles>11</meta:editing-cycles>
    <meta:generator>OpenOffice.org/3.4.1$Win32 OpenOffice.org_project/341m1$Build-9593</meta:generator>
    <dc:date>2019-11-21T20:13:58.31</dc:date>
    <meta:document-statistic meta:table-count="0" meta:image-count="0" meta:object-count="0" meta:page-count="2" meta:paragraph-count="59" meta:word-count="302" meta:character-count="5173"/>
    <meta:user-defined meta:name="Info 1"/>
    <meta:user-defined meta:name="Info 2"/>
    <meta:user-defined meta:name="Info 3"/>
    <meta:user-defined meta:name="Info 4"/>
  </office:meta>
</office:document-meta>
</file>